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33d2"/>
    </style:style>
    <style:style style:name="P2" style:family="paragraph" style:parent-style-name="Standard">
      <style:text-properties fo:font-size="14pt" officeooo:paragraph-rsid="000633d2" style:font-size-asian="14pt"/>
    </style:style>
    <style:style style:name="P3" style:family="paragraph" style:parent-style-name="Standard">
      <style:text-properties fo:font-size="12pt" officeooo:paragraph-rsid="000633d2" style:font-size-asian="12pt"/>
    </style:style>
    <style:style style:name="P4" style:family="paragraph" style:parent-style-name="Standard">
      <style:paragraph-properties fo:line-height="150%"/>
      <style:text-properties officeooo:paragraph-rsid="000633d2"/>
    </style:style>
    <style:style style:name="P5" style:family="paragraph" style:parent-style-name="Standard">
      <style:paragraph-properties fo:line-height="150%"/>
      <style:text-properties fo:font-style="italic" fo:font-weight="bold" officeooo:paragraph-rsid="000633d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e3dd9" officeooo:paragraph-rsid="000633d2"/>
    </style:style>
    <style:style style:name="P7" style:family="paragraph" style:parent-style-name="Standard">
      <style:paragraph-properties fo:text-align="start" style:justify-single-word="false"/>
      <style:text-properties officeooo:paragraph-rsid="000633d2"/>
    </style:style>
    <style:style style:name="P8" style:family="paragraph" style:parent-style-name="Standard">
      <style:paragraph-properties fo:text-align="center" style:justify-single-word="false"/>
      <style:text-properties officeooo:paragraph-rsid="000633d2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33d2"/>
    </style:style>
    <style:style style:name="P10" style:family="paragraph" style:parent-style-name="Standard" style:list-style-name="WW8Num4">
      <style:text-properties officeooo:paragraph-rsid="000633d2"/>
    </style:style>
    <style:style style:name="P11" style:family="paragraph" style:parent-style-name="Standard" style:list-style-name="WW8Num4">
      <style:text-properties officeooo:rsid="000cd506" officeooo:paragraph-rsid="000633d2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11a2cd" officeooo:paragraph-rsid="000633d2" style:font-size-asian="10.5pt" style:font-weight-asian="normal" style:font-size-complex="12pt" style:font-weight-complex="normal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633d2" officeooo:paragraph-rsid="000633d2" style:font-size-asian="10.5pt" style:font-weight-asian="normal" style:font-size-complex="12pt" style:font-weight-complex="normal"/>
    </style:style>
    <style:style style:name="P14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633d2" officeooo:paragraph-rsid="000bed58" style:font-size-asian="10.5pt" style:font-weight-asian="normal" style:font-size-complex="12pt" style:font-weight-complex="normal"/>
    </style:style>
    <style:style style:name="P15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be875" officeooo:paragraph-rsid="000be875" style:font-size-asian="10.5pt" style:font-weight-asian="normal" style:font-size-complex="12pt" style:font-weight-complex="normal"/>
    </style:style>
    <style:style style:name="P16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67435" officeooo:paragraph-rsid="00067435" style:font-size-asian="10.5pt" style:font-weight-asian="normal" style:font-size-complex="12pt" style:font-weight-complex="normal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67435" officeooo:paragraph-rsid="0007f78f" style:font-size-asian="10.5pt" style:font-weight-asian="normal" style:font-size-complex="12pt" style:font-weight-complex="normal"/>
    </style:style>
    <style:style style:name="P18" style:family="paragraph" style:parent-style-name="Standard" style:list-style-name="WW8Num4">
      <style:paragraph-properties fo:text-align="justify" style:justify-single-word="false"/>
      <style:text-properties fo:font-size="12pt" fo:font-weight="normal" officeooo:rsid="0007f78f" officeooo:paragraph-rsid="0007f78f" style:font-size-asian="10.5pt" style:font-weight-asian="normal" style:font-size-complex="12pt" style:font-weight-complex="normal"/>
    </style:style>
    <style:style style:name="P19" style:family="paragraph" style:parent-style-name="Heading_20_2">
      <style:text-properties officeooo:paragraph-rsid="000633d2"/>
    </style:style>
    <style:style style:name="P20" style:family="paragraph" style:parent-style-name="Heading_20_2">
      <style:text-properties fo:font-size="12pt" officeooo:paragraph-rsid="000633d2" style:font-size-asian="12pt"/>
    </style:style>
    <style:style style:name="P21" style:family="paragraph" style:parent-style-name="Heading_20_1">
      <style:paragraph-properties fo:line-height="150%"/>
      <style:text-properties officeooo:paragraph-rsid="000633d2"/>
    </style:style>
    <style:style style:name="P22" style:family="paragraph" style:parent-style-name="Heading_20_3">
      <style:text-properties fo:font-size="12pt" officeooo:paragraph-rsid="000633d2" style:font-size-asian="12pt"/>
    </style:style>
    <style:style style:name="T1" style:family="text">
      <style:text-properties officeooo:rsid="000e05be"/>
    </style:style>
    <style:style style:name="T2" style:family="text">
      <style:text-properties officeooo:rsid="0010b993"/>
    </style:style>
    <style:style style:name="T3" style:family="text">
      <style:text-properties officeooo:rsid="000eaf37"/>
    </style:style>
    <style:style style:name="T4" style:family="text">
      <style:text-properties officeooo:rsid="000beac3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b57f8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0beac3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0633d2" style:font-style-asian="italic" style:font-weight-asian="bold" style:font-style-complex="italic" style:font-weight-complex="bold"/>
    </style:style>
    <style:style style:name="T9" style:family="text">
      <style:text-properties style:text-position="super 58%" fo:font-style="italic" style:text-underline-style="solid" style:text-underline-width="auto" style:text-underline-color="font-color" fo:font-weight="bold" officeooo:rsid="001f0933" style:font-style-asian="italic" style:font-weight-asian="bold" style:font-style-complex="italic" style:font-weight-complex="bold"/>
    </style:style>
    <style:style style:name="T10" style:family="text">
      <style:text-properties style:text-position="super 58%" fo:font-style="italic" style:text-underline-style="solid" style:text-underline-width="auto" style:text-underline-color="font-color" fo:font-weight="bold" officeooo:rsid="000633d2" style:font-style-asian="italic" style:font-weight-asian="bold" style:font-style-complex="italic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0633d2" style:font-size-asian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cd506"/>
    </style:style>
    <style:style style:name="T16" style:family="text">
      <style:text-properties officeooo:rsid="0012ac76"/>
    </style:style>
    <style:style style:name="T17" style:family="text">
      <style:text-properties officeooo:rsid="000e3dd9"/>
    </style:style>
    <style:style style:name="T18" style:family="text">
      <style:text-properties officeooo:rsid="00067435"/>
    </style:style>
    <style:style style:name="T19" style:family="text">
      <style:text-properties officeooo:rsid="0007f78f"/>
    </style:style>
    <style:style style:name="T20" style:family="text">
      <style:text-properties officeooo:rsid="000be875"/>
    </style:style>
    <style:style style:name="T21" style:family="text">
      <style:text-properties officeooo:rsid="000ff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O G Ł O S Z E N I E</text:h>
      <text:p text:style-name="P2"/>
      <text:p text:style-name="P9"><text:span text:style-name="T2">N</text:span>a podstawie art. <text:span text:style-name="T3">20</text:span> ust. 1 ustawy z dnia 8 marca 1990 r. o samorządzie gminnym <text:line-break/>( <text:s/>Dz. U. z 201<text:span text:style-name="T3">9</text:span> r. poz. <text:span text:style-name="T4">506</text:span> )</text:p>
      <text:p text:style-name="P1"/>
      <text:h text:style-name="P20" text:outline-level="2">Z W O Ł U J Ę</text:h>
      <text:p text:style-name="P3"/>
      <text:p text:style-name="P4"><text:span text:style-name="T5">na dzień </text:span><text:span text:style-name="T8">26</text:span><text:span text:style-name="T5"> <text:s/></text:span><text:span text:style-name="T6">czerwca</text:span><text:span text:style-name="T5"> (</text:span><text:span text:style-name="T8">środa</text:span><text:span text:style-name="T5">) <text:s text:c="2"/>201</text:span><text:span text:style-name="T7">9</text:span><text:span text:style-name="T5"> r. na godz. 1</text:span><text:span text:style-name="T6">0</text:span><text:span text:style-name="T9">.</text:span><text:span text:style-name="T10">00</text:span></text:p>
      <text:h text:style-name="P21" text:outline-level="1"><text:span text:style-name="T12">XI</text:span><text:span text:style-name="T11"> Sesję Rady <text:s/>Miejskiej w Krynicy Morskiej</text:span></text:h>
      <text:p text:style-name="P4"><text:span text:style-name="T13">Miejsce obrad:</text:span><text:span text:style-name="T14"> <text:s/>sala narad w budynku przy Urzędzie Miasta</text:span></text:p>
      <text:p text:style-name="P5"/>
      <text:h text:style-name="P22" text:outline-level="3">PROPONOWANY <text:s text:c="2"/>PORZĄDEK <text:s text:c="2"/>OBRAD</text:h>
      <text:p text:style-name="P3"/>
      <text:list xml:id="list3232231729" text:style-name="WW8Num4">
        <text:list-item>
          <text:p text:style-name="P10">Otwarcie <text:span text:style-name="T15">Sesji.</text:span></text:p>
        </text:list-item>
        <text:list-item>
          <text:p text:style-name="P11">Sprawdzenie obecności i stwierdzenie prawomocności obrad.</text:p>
        </text:list-item>
        <text:list-item>
          <text:p text:style-name="P12"><text:span text:style-name="T15">Zatwierdzenie</text:span> porządku obrad.</text:p>
        </text:list-item>
        <text:list-item>
          <text:p text:style-name="P13">Przyjęcie protokołu z IX Sesji Rady Miejskiej w Krynicy Morskiej.</text:p>
        </text:list-item>
        <text:list-item>
          <text:p text:style-name="P13">Przyjęcie protokołu z X Sesji Rady Miejskiej w Krynicy Morskiej.</text:p>
        </text:list-item>
        <text:list-item>
          <text:p text:style-name="P13">Informacja Przewodniczącej Rady o działaniach podejmowanych w okresie międzysesyjnym.</text:p>
        </text:list-item>
        <text:list-item>
          <text:p text:style-name="P13">Informacja Burmistrza Miasta o pracy Burmistrza między Sesjami Rady.</text:p>
        </text:list-item>
        <text:list-item>
          <text:p text:style-name="P13">Informacja Przewodniczących Komisji stałych Rady o pracy Komisji między Sesjami Rady.</text:p>
        </text:list-item>
        <text:list-item>
          <text:p text:style-name="P15">Przedstawienie sprawozdania z prac Komisji Rewizyjnej za rok 2018.</text:p>
        </text:list-item>
        <text:list-item>
          <text:p text:style-name="P13">Zatwierdzenie plan<text:span text:style-name="T20">u</text:span> pracy Komisji ds. Rozwoju Społeczno-Godpodarczego, Budżetu, Planowania Przestrzennego, Turystyki i Ochrony Środowiska <text:span text:style-name="T21">na II półrocze 2019 r.</text:span></text:p>
        </text:list-item>
        <text:list-item>
          <text:p text:style-name="P14">Zatwierdzenie plan<text:span text:style-name="T20">u</text:span> pracy Komisji ds. Gospodarki Komunalnej, Infrastruktury Technicznej, Oświaty, Kultury Fizycznej, /zdrowia, Spraw Socjalnych oraz Porządku Publicznego <text:span text:style-name="T21">na II półrocze 2019 r.</text:span></text:p>
        </text:list-item>
        <text:list-item>
          <text:p text:style-name="P14">Zatwierdzenie plan<text:span text:style-name="T20">u</text:span> pracy Komisji ds. Skarg, Petycji i Wniosków <text:span text:style-name="T21">na II półrocze 2019 r.</text:span></text:p>
        </text:list-item>
        <text:list-item>
          <text:p text:style-name="P14">Zatwierdzenie plan<text:span text:style-name="T20">u</text:span> pracy Komisji Rewizyjnej <text:span text:style-name="T21">na II półrocze 2019 r.</text:span></text:p>
        </text:list-item>
        <text:list-item>
          <text:p text:style-name="P13">Zatwierdzenie planu pracy Rady Miejskiej w Krynicy Morskiej na II półrocze 201<text:span text:style-name="T18">9</text:span> r. </text:p>
        </text:list-item>
        <text:list-item>
          <text:p text:style-name="P13">Zapytania i interpelacje Radnych. </text:p>
        </text:list-item>
        <text:list-item>
          <text:p text:style-name="P16">Przedstawienie Raportu o stanie Gminy Miasta Krynica Morska za rok 2018.</text:p>
        </text:list-item>
        <text:list-item>
          <text:p text:style-name="P16">Debata nad Raportem:</text:p>
          <text:p text:style-name="P16"><text:s text:c="11"/>Głosy Radnych,</text:p>
          <text:p text:style-name="P16"><text:s text:c="11"/>Głosy Mieszkańców.</text:p>
        </text:list-item>
        <text:list-item>
          <text:p text:style-name="P16">Podjęcie uchwały w sprawie udzielenia Burmistrzowi Miasta Krynica Morska wotum zaufania.</text:p>
        </text:list-item>
        <text:list-item>
          <text:p text:style-name="P16">Sprawozdanie z wykonania budżetu za 2018 r.</text:p>
          <text:p text:style-name="P16"><text:s text:c="12"/>a) <text:span text:style-name="T21">O</text:span>dczytanie uchwały RIO w sprawie opinii o sprawozdaniu z wykonania budżetu<text:line-break/> <text:s text:c="10"/>Gminy Miasta Krynica Morska za 2018 r, wraz z informacją o stanie mienia<text:line-break/> <text:s text:c="17"/>komunalnego.</text:p>
          <text:p text:style-name="P16"><text:s text:c="14"/>b) <text:span text:style-name="T21">D</text:span>yskusja.</text:p>
          <text:p text:style-name="P16"><text:s text:c="6"/>c) <text:span text:style-name="T21">P</text:span>odjecie uchwały w sprawie zatwierdzenia sprawozdania finansowego oraz<text:line-break/> <text:s text:c="16"/>sprawozdania z wykonania budżetu.</text:p>
          <text:p text:style-name="P16"><text:s text:c="11"/></text:p>
        </text:list-item>
        <text:list-item>
          <text:p text:style-name="P16">Udzielenie absolutorium Burmistrzowi Miasta.</text:p>
          <text:p text:style-name="P16"><text:s text:c="15"/>a) Odczytanie opinii Komisji Rewizyjnej,</text:p>
          <text:p text:style-name="P16"><text:s text:c="15"/>b) Odczytanie opinii Regionalnej Izby Obrachunkowej w Gdańsku.</text:p>
          <text:p text:style-name="P16"><text:soft-page-break/><text:s text:c="7"/>c) <text:span text:style-name="T21">P</text:span>odjęcie uchwały w sprawie udzielenia absolutorium Burmistrzowi Miasta <text:line-break/> <text:s text:c="15"/>z tytułu wykonania budżetu za 2018 rok.</text:p>
        </text:list-item>
        <text:list-item>
          <text:p text:style-name="P16">Podjecie uchwał w sprawie:</text:p>
          <text:p text:style-name="P17"><text:s text:c="15"/>1) <text:span text:style-name="T19">zmiany uchwały w sprawie budżetu na rok 2019,</text:span></text:p>
          <text:p text:style-name="P17"><text:s text:c="15"/><text:span text:style-name="T19">2) zmiany wieloletniej prognozy finansowej na lata 2019-2056,</text:span></text:p>
          <text:p text:style-name="P17"><text:s text:c="9"/><text:span text:style-name="T19">3) powołania zespołu ds. zaopiniowania kandydatów na ławników sądowych na<text:line-break/> <text:s text:c="19"/>kadencję 2020-2023,</text:span> </text:p>
          <text:p text:style-name="P17"><text:s text:c="9"/><text:span text:style-name="T19">4) wyrażenia zgody na odstąpienie od obowiązku przetargowego trybu zawarcia<text:line-break/> <text:s text:c="18"/>umowy dzierżawy.</text:span></text:p>
        </text:list-item>
        <text:list-item>
          <text:p text:style-name="P18">Odpowiedzi na zapytania i interpelacje złożone na poprzedniej Sesji i w okresie międzysesyjnym.</text:p>
        </text:list-item>
        <text:list-item>
          <text:p text:style-name="P12"><text:span text:style-name="T16"><text:s/>Sprawy różne.</text:span> </text:p>
        </text:list-item>
        <text:list-item>
          <text:p text:style-name="P12"><text:s/>Zamknięcie obrad. </text:p>
        </text:list-item>
      </text:list>
      <text:p text:style-name="P6"/>
      <text:p text:style-name="P7"><text:span text:style-name="T17"><text:s/></text:span><text:s/></text:p>
      <text:p text:style-name="P8"><text:s text:c="2"/></text:p>
      <text:p text:style-name="P8"/>
      <text:p text:style-name="P8"><text:s text:c="43"/><text:span text:style-name="T1">Przewodnicząca Rady Miejskiej</text:span></text:p>
      <text:p text:style-name="P8"/>
      <text:p text:style-name="P1"><text:s text:c="91"/><text:span text:style-name="T1">Anna Maria Jawor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WW8Num4z0" style:family="text"/>
    <style:style style:name="WW8Num4z1" style:family="text"/>
    <style:style style:name="WW8Num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0:24:02.261000000</meta:creation-date>
    <dc:date>2019-06-18T09:27:33.609000000</dc:date>
    <meta:editing-duration>PT17M26S</meta:editing-duration>
    <meta:editing-cycles>2</meta:editing-cycles>
    <meta:generator>LibreOffice/6.0.3.2$Windows_x86 LibreOffice_project/8f48d515416608e3a835360314dac7e47fd0b821</meta:generator>
    <meta:print-date>2019-06-18T09:24:26.307000000</meta:print-date>
    <meta:document-statistic meta:table-count="0" meta:image-count="0" meta:object-count="0" meta:page-count="2" meta:paragraph-count="48" meta:word-count="425" meta:character-count="3229" meta:non-whitespace-character-count="2465"/>
  </office:meta>
</office:document-meta>
</file>